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1.251cm" style:auto-text-indent="false"/>
      <style:text-properties officeooo:paragraph-rsid="00099b91"/>
    </style:style>
    <style:style style:name="P2" style:family="paragraph" style:parent-style-name="Normal_20__28_Web_29_">
      <style:paragraph-properties fo:text-align="justify" style:justify-single-word="false" fo:break-before="page"/>
      <style:text-properties officeooo:paragraph-rsid="00099b91"/>
    </style:style>
    <style:style style:name="P3" style:family="paragraph" style:parent-style-name="Normal_20__28_Web_29_">
      <style:paragraph-properties fo:margin-top="0cm" fo:margin-bottom="0cm" loext:contextual-spacing="false" style:line-height-at-least="0cm" fo:text-align="end" style:justify-single-word="false"/>
      <style:text-properties officeooo:paragraph-rsid="00099b91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style:line-height-at-least="0cm" fo:text-align="justify" style:justify-single-word="false" fo:text-indent="1.251cm" style:auto-text-indent="false"/>
      <style:text-properties officeooo:paragraph-rsid="00099b91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ПРАВЛЕНИЕ СОЦИОКУЛЬТУРНОЙ АДАПТАЦИЕЙ ИНОСТРАННЫХ СТУДЕНТОВ: КОНЦЕПТУАЛЬНЫЙ И СТРУКТУРНЫЙ АНАЛИЗ</text:span></text:p>
      <text:p text:style-name="P3"><text:span text:style-name="T2">Аркатова О.Г.</text:span></text:p>
      <text:p text:style-name="P3"><text:span text:style-name="T2">аспирант кафедры социологии и управления, ст. преп.</text:span></text:p>
      <text:p text:style-name="P3"><text:span text:style-name="T2">Белгородский государственный технологический</text:span></text:p>
      <text:p text:style-name="P3"><text:span text:style-name="T2">университет им. В.Г. Шухова</text:span></text:p>
      <text:p text:style-name="P4"><text:span text:style-name="T2">Управление социокультурной адаптацией иностранных студентов (в дальнейшем изложении – просто социокультурной адаптации) не отно-сится к тем явлениям, смысл которых очевиден и не нуждается в поясне-нии. Напротив, смысл управления в данном случае не ясен, во всяком случае, неоднозначен, поэтому требуется соответствующие пояснения.</text:span></text:p>
      <text:p text:style-name="P4"><text:span text:style-name="T2">Сначала уточним само понятие «управление». Управление – целена-равленное воздействие на объект, т.е. воздействие ради достижения опре-деленной цели. При этом может различаться направленность воздействия: она может быть направлена на сохранение объекта, его количественное изменение, качественные изменения и т.д. Управление – не разовая акция, а определенный процесс, в котором может преобладать одно из двух свойств – прерывность (дискретность) или непрерывность. В зависимости от прерывности/непрерывности управленческое воздействие можно вы-делить три вида управления: дискретное управление, поступательное управление, циклическое управление. Дискретное управление основано на повторяющихся «точечных» воздействиях на объект. Это происходит, чаще всего, при отклонениях объекта от заданных параметров (норм, тре-бований). Дискретное управление – это, можно сказать, управление по отклонениям: оно актуализируется при появлении отклонения и теряет актуальность при его устранении. Поступательное управление, в отличие от дискретного, основано на непрерывно меняющихся действиях, обеспе-чивающих поэтапное, поступательное продвижение к управленческой цели. Если эта цель обновляется и к ней прокладывается новая цепочка действий, то мы имеем дело уже с циклическим управлением.</text:span></text:p>
      <text:p text:style-name="P4"><text:span text:style-name="T2">Управление как поступательный процесс складывается из несколь-ких этапов, действий, функций. Один из родоначальников теории управ-ления А. Файоль выделил, как известно, пять таких функций: планирова-ние (прогнозирование), организация, координация, командование и кон-троль. В последующем перечень управленческих функций расширялся и уточнялся, стали выделять базовые и дополнительные функции и т.д. В этой связи обратим внимание на одно важное обстоятельство: тот или иной набор управленческих функций задается не только целью управле-ния и вытекающими из нее задачами, но и самим содержанием объекта</text:span></text:p>
      <text:p text:style-name="P4"><text:span text:style-name="T2">управления (в нашем случае – социокультурная адаптация иностранных студентов). Да и сами функции изменяются в зависимости от объекта. Скажем, функции контроля, процесса и результата адаптации заметно отличается от этой функции применительно к процессу и результатам производственной деятельности.</text:span></text:p>
      <text:p text:style-name="P4"><text:span text:style-name="T2">Следует различать также характер управленческого воздействия – непосредственный или опосредованный. В зависимости от этого различа-ется </text:span><text:soft-page-break/><text:span text:style-name="T2">прямое и косвенное управление. В отличие от прямого, косвенное управление осуществляется «через что-то» или «через кого то», чаще все-го, через обеспечение соответствующих условий.</text:span></text:p>
      <text:p text:style-name="P4"><text:span text:style-name="T2">Управление социокультурной адаптацией иностранных студентов, как будет показано ниже, имеет преимущественно косвенный характер, т.е. осуществляется через обеспечение соответствующих (благоприятных) условий для успешного адаптационного процесса. С этим связана также «мягкая» модель управления социокультурной адаптации. «Мягкая» и «жесткая» модели управления различаются, во-первых, количеством управляемых параметров, во-вторых, жесткостью/мягкостью заданности этих параметров. Управление социокультурной адаптацией предусматри-вает сравнительно небольшое число управляемых параметров, интерваль-ную форму их заданности, возможные альтернативные варианты продви-жения к управленческой цели.</text:span></text:p>
      <text:p text:style-name="P4"><text:span text:style-name="T2">Социокультурная адаптация иностранных студентов, будучи нераз-рывно связанной с основными видами их деятельности – учебной, науч-но-исследовательской, спортивно-оздоровительной и др. определяет во многом конфигурацию управленческих воздействий, придавая им совме-щенную, взаимно дополняющую или косвенную направленность. Более того, сама социокультурная адаптация обладает в данном случае опреде-ленным управленческим потенциалом, точнее сказать, потенциалом само-управления. Успешное управление социокультурной адаптации строится на знании и целевом использовании этого потенциала, его укреплении и развитии. Важное значение имеет в этой связи сама адаптация иностран-ных студентов, иначе говоря, само управление процессом социокультур-ной адаптацией.</text:span></text:p>
      <text:p text:style-name="P4"><text:span text:style-name="T2">Если объектом управления социокультурной адаптацией являются сами иностранные студенты (при прямом управлении) или условия их пребывания в России (при косвенном управлении), то в качестве предмета управленческого воздействия выступают отдельные их свойства, которые, во-первых, имеют социально важное значение, во-вторых, изменчивы, в-третьих, поддаются направленному (внешнему или внутреннему) измене-нию. Эти свойства, назовем их управляемыми переменными, могут отно-ситься к структуре социальной адаптации, ее субъекту, объекту и предме-</text:span></text:p>
      <text:p text:style-name="P4"><text:span text:style-name="T2">ту (структурные переменные), многообразию ее явных и неявных функ-ций (функциональные переменные), ее изменению во времени (динамиче-ские переменные), ее источникам и факторам (факторые переменные).</text:span></text:p>
      <text:p text:style-name="P4"><text:span text:style-name="T2">Рассмотрим указанные группы переменных более внимательно и подробно.</text:span></text:p>
      <text:p text:style-name="P4"><text:span text:style-name="T2">Структурные переменные социокультурной адаптации. В число этих переменных мы включаем субъекта и объект адаптации, ее содержа-ние и формы проявления, направленность и результат.</text:span></text:p>
      <text:p text:style-name="P4"><text:span text:style-name="T2">Субъектом в социологии называется носитель предметно – прак-тической деятельности, обладающий активностью, направленной на объект. В современной социологии существует такая точка зрения, что адаптация не может быть выведена только из личности. В качестве субъекта адаптации может выступать любое социальное образование – социальная группа, организация, институт, социальная общность, весь социум. Однако носителем каждого уровня, основной элементарной единицей социальной адаптации является личность. Адаптация от-</text:span><text:soft-page-break/><text:span text:style-name="T2">дельно взятого человека – это одновременно адаптация различных уровней: от самого человека, социальных образований, в которые он входит, социума в целом, человека как биологического вида, природы в целом. Между тем, единственным реальным уровнем адаптации яв-ляется личность. Существование прочих уровней условно.</text:span></text:p>
      <text:p text:style-name="P4"><text:span text:style-name="T2">Социокультурная адаптация иностранных студентов имеет свою специфику, обусловленную особенностями данной группы как субъек-та адаптации. Люди, получающие специальное образование в другой стране, образуют социальную группу, которая обладает рядом общих черт. Объективными признаками данной группы выступают: 1) харак-тер деятельности (учеба); 2)гражданство (не являются российскими гражданами); 3)возраст (подавляющее большинство – это молодежь в возрасте до 30 лет). 4) вторичная социализация.</text:span></text:p>
      <text:p text:style-name="P4"><text:span text:style-name="T2">Каждый адаптант располагает своим набором личностных средств адаптации, который обусловлен рядом факторов, включающим: 1) психо-логические особенности личности; 2) объективные социальные характе-ристики личности (социальное происхождение, материальное положение семьи, предшествующее место постоянного жительства, влияющее на приспособляемость к жизни в большом городе); 3) социокультурный опыт личности (общекультурный уровень, опыт знакомства с другими культурами, наличие доконтактного опыта знакомства с культурой, в ко-торой будет проходить обучение, положительная этносоциальная ком-плиментарность к стране пребывания, опыт учебы в высших учебных заведениях, близость стилей обучения в родной стране и стране пребыва-ния); 4) профессиональная мотивация (наличие/отсутствие осознанного</text:span></text:p>
      <text:p text:style-name="P4"><text:span text:style-name="T2">желания получать образование именно в России, степень осознанности выбора вуза и специальности).</text:span></text:p>
      <text:p text:style-name="P4"><text:span text:style-name="T2">Объект – это то, что противостоит субъекту в его предметно – практической деятельности Объектом адаптации является социальная среда, в которой находится субъект. Однако следует уточнить, что, во-первых, социальная среда, в которой непосредственно действует лич-ность, не тождественна всем социальным условиям жизни общества ни по содержанию, ни по объему. Во-вторых, не вся социальная среда будет являться объектом адаптации, а лишь та, которую индивид счи-тает актуальной в адаптационном плане.</text:span></text:p>
      <text:p text:style-name="P4"><text:span text:style-name="T2">Существуют исторически детерминированные социально – ти-пичные объекты социальной адаптации – деятельность в различных формах, социальные организации и институты. Однако исторически формированные объекты адаптации не являются обязательными или единственными. Нужно отметить, что для каждого субъекта суще-ствуют также альтернативные, неинституализированные объекты, ко-торые могут иметь различную направленность. Такие альтернативные объекты снижают адаптацию субъекта к институализированному объ-екту. Практическая задача управления социальной адаптации состоит в ее повышении к социально – одобряемым объектам и снижении к остальным. При этом особое значение имеет разрушение комплексных антисоциальных объектов адаптации.</text:span></text:p>
      <text:p text:style-name="P4"><text:span text:style-name="T2">Социокультурная среда как объект адаптации изучаемой социальной группы представляет собой сложное образование. Ее элементами высту-пают материальные объекты, коммуникативные структуры (способы и средства </text:span><text:soft-page-break/><text:span text:style-name="T2">получения информации), интеракционные структуры (нормы и паттерны повседневного взаимодействия), поведенческие структуры (бы-товые привычки, использование времени и т.п.). В среде адаптации ино-странных учащихся выделяются два уровня – повседневный и специали-зированный, на каждом из которых структурные элементы имеют свою специфику. Повседневный уровень представлен обыденным взаимодей-ствием, направленным на удовлетворение витальных потребностей и при-ватных желаний. Специализированный уровень – это обыденные взаимо-действия в ходе учебного процесса. Адаптационный процесс может про-текать по-разному на каждом из этих уровней в зависимости от целого ряда объективных и субъективных факторов. На успех адаптации влияют: степень комплиментарности культуры, к которой принадлежит субъект, и культуры среды адаптации; эффективность освоения адаптантом различ-ных средств адаптации (институциональных, нормативно-регулятивных, личностных); степень совпадения направленности самоадаптирования и усилий адаптирующей среды и пр.</text:span></text:p>
      <text:p text:style-name="P4"><text:span text:style-name="T2">Очевидны определенные расхождения в трактовке социальной адаптации в зависимости от акцентировки внимания на объект или субъект адаптации. Сторонники «ролевой теории» личности акцент делают на объекте адаптации, т. е. на том, к чему приспосабливаются индивид или группа. Под социальной адаптацией понимается предель-ная адаптированность к нормам, обязанностям и функциям, заданным социальной средой, приспособление к социальной системе «любой ценой и любыми средствами». Субъектный аспект адаптации выносит-ся при этом как бы «за скобки», не принимается во внимание.</text:span></text:p>
      <text:p text:style-name="P4"><text:span text:style-name="T2">Список литературы</text:span></text:p>
      <text:p text:style-name="P4"><text:span text:style-name="T2">1. Аркатова О.Г. Особенности социокультурной адаптации ино-странных студентов // Социально-гуманитарные знания. – 2015. № 8. С. 127-136.</text:span></text:p>
      <text:p text:style-name="P4"><text:span text:style-name="T2">2. Данакин, Н.С., Хазиев, И.Х. Поведенческие траектории в ситу-ации социальной угрозы // Известия высших учебных заведений. По-волжский регион. Общественные науки. 2013. № 3 (27). С. 92-99.</text:span></text:p>
      <text:p text:style-name="P4"><text:span text:style-name="T2">3. Иконникова Н.К. Механизмы межкультурного восприятия // Социологические исследования. 1995. № 11. С. 26-34.</text:span></text:p>
      <text:p text:style-name="P4"><text:span text:style-name="T2">4. Леонтьев А.Н. Проблемы развития психики. М.: Изд-во МГУ, 1971.</text:span></text:p>
      <text:p text:style-name="P4"><text:span text:style-name="T2">5. Лондаджим Т. Социокультурная адаптация иностранных сту-дентов, обучающихся в российских вузах: автореферат дис. … канд. социол. наук. Нижний Новгород. 2012. 6. Ременцов А.Н. Социокультурные аспекты адаптации ино-странных студентов в российских вузах. // Alma Mater. Вестник выс-шей школы. 2011. № 7. С. 10-14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8:42:42.178509943</meta:creation-date>
    <dc:date>2017-02-27T18:43:18.869776740</dc:date>
    <meta:editing-duration>PT36S</meta:editing-duration>
    <meta:editing-cycles>1</meta:editing-cycles>
    <meta:document-statistic meta:table-count="0" meta:image-count="0" meta:object-count="0" meta:page-count="4" meta:paragraph-count="30" meta:word-count="1338" meta:character-count="11528" meta:non-whitespace-character-count="10200"/>
    <meta:generator>LibreOffice/5.1.2.2$Linux_X86_64 LibreOffice_project/10m0$Build-2</meta:generator>
  </office:meta>
</office:document-meta>
</file>